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 MT" style:font-name-asian="Arial MT" style:font-name-complex="Arial MT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Arial MT" style:font-name-asian="Arial MT" style:font-name-complex="Arial M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.353cm"/>
      <style:text-properties style:font-name="Arial MT" style:font-name-asian="Arial MT" style:font-name-complex="Arial M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706cm"/>
      <style:text-properties fo:color="#000000" style:font-name="Arial MT" style:font-name-asian="Arial MT" style:font-name-complex="Arial MT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 MT" style:font-name-asian="Arial MT" style:font-name-complex="Arial MT" fo:font-size="11pt" style:font-size-asian="11pt" style:font-size-complex="11pt"/>
    </style:style>
    <style:style style:name="ce18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Arial MT" style:font-name-asian="Arial MT" style:font-name-complex="Arial MT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MT" style:font-name-asian="Arial MT" style:font-name-complex="Arial MT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MT" style:font-name-asian="Arial MT" style:font-name-complex="Arial MT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MT" style:font-name-asian="Arial MT" style:font-name-complex="Arial MT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MT" style:font-name-asian="Arial MT" style:font-name-complex="Arial M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style-name="ce2"/>
          <table:table-cell office:value-type="string" table:style-name="ce3">
            <text:p><text:span text:style-name="T1">MATRÍCULA</text:span></text:p>
          </table:table-cell>
          <table:table-cell office:value-type="string" table:style-name="ce4">
            <text:p><text:span text:style-name="T2">FECHA MAT</text:span></text:p>
          </table:table-cell>
          <table:table-cell office:value-type="string" table:style-name="ce5">
            <text:p><text:span text:style-name="T1">MARCA-MODELO</text:span></text:p>
          </table:table-cell>
          <table:table-cell office:value-type="string" table:style-name="ce6">
            <text:p><text:span text:style-name="T1">TIPO DE VEHÍCULO</text:span>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6">
            <text:p><text:span text:style-name="T3">ALCALDÍA</text:span></text:p>
          </table:table-cell>
          <table:table-cell office:value-type="string" table:style-name="ce7">
            <text:p><text:span text:style-name="T3">GC-5068-CM</text:span></text:p>
          </table:table-cell>
          <table:table-cell office:value-type="date" office:date-value="2000-08-24T00:00:00" table:style-name="ce8">
            <text:p>24/08/2000</text:p>
          </table:table-cell>
          <table:table-cell office:value-type="string" table:style-name="ce9">
            <text:p><text:span text:style-name="T3">HYUNDAI</text:span></text:p>
          </table:table-cell>
          <table:table-cell office:value-type="string" table:style-name="ce9">
            <text:p><text:span text:style-name="T3">TURISMO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pan text:style-name="T3">2203-HNJ</text:span></text:p>
          </table:table-cell>
          <table:table-cell office:value-type="date" office:date-value="2012-12-27T00:00:00" table:style-name="ce8">
            <text:p>27/12/2012</text:p>
          </table:table-cell>
          <table:table-cell office:value-type="string" table:style-name="ce9">
            <text:p><text:span text:style-name="T3">DACIA-DUSTER</text:span></text:p>
          </table:table-cell>
          <table:table-cell office:value-type="string" table:style-name="ce9">
            <text:p><text:span text:style-name="T3">TURISMO</text:span>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7" table:style-name="ce36">
            <text:p><text:span text:style-name="T3">POLICIA</text:span></text:p>
          </table:table-cell>
          <table:table-cell office:value-type="string" table:style-name="ce7">
            <text:p><text:span text:style-name="T3">0834 FWT</text:span></text:p>
          </table:table-cell>
          <table:table-cell office:value-type="date" office:date-value="2004-06-30T00:00:00" table:style-name="ce8">
            <text:p>30/06/2004</text:p>
          </table:table-cell>
          <table:table-cell office:value-type="string" table:style-name="ce9">
            <text:p><text:span text:style-name="T3">RENAULT-MEGANE</text:span></text:p>
          </table:table-cell>
          <table:table-cell office:value-type="string" table:style-name="ce9">
            <text:p><text:span text:style-name="T3">TURISMO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pan text:style-name="T3">2379KXP</text:span>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9">
            <text:p><text:span text:style-name="T3">ZERO-DS ZF14.4</text:span></text:p>
          </table:table-cell>
          <table:table-cell office:value-type="string" table:style-name="ce9">
            <text:p><text:span text:style-name="T3">MOTOCICLETA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pan text:style-name="T3">4388 DRG</text:span></text:p>
          </table:table-cell>
          <table:table-cell office:value-type="date" office:date-value="2005-10-03T00:00:00" table:style-name="ce8">
            <text:p>03/10/2005</text:p>
          </table:table-cell>
          <table:table-cell office:value-type="string" table:style-name="ce9">
            <text:p><text:span text:style-name="T3">RENAULT-KANGOO</text:span></text:p>
          </table:table-cell>
          <table:table-cell office:value-type="string" table:style-name="ce9">
            <text:p><text:span text:style-name="T3">VEHICULO MIXTO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pan text:style-name="T3">4778-CZV</text:span></text:p>
          </table:table-cell>
          <table:table-cell office:value-type="date" office:date-value="2004-09-10T00:00:00" table:style-name="ce8">
            <text:p>10/09/2004</text:p>
          </table:table-cell>
          <table:table-cell office:value-type="string" table:style-name="ce9">
            <text:p><text:span text:style-name="T3">MITSUBISHI- L200</text:span></text:p>
          </table:table-cell>
          <table:table-cell office:value-type="string" table:style-name="ce9">
            <text:p><text:span text:style-name="T3">CAMION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pan text:style-name="T3">6515 GHN</text:span></text:p>
          </table:table-cell>
          <table:table-cell office:value-type="date" office:date-value="2008-09-22T00:00:00" table:style-name="ce8">
            <text:p>22/09/2008</text:p>
          </table:table-cell>
          <table:table-cell office:value-type="string" table:style-name="ce9">
            <text:p><text:span text:style-name="T3">OPEL-CORSA</text:span></text:p>
          </table:table-cell>
          <table:table-cell office:value-type="string" table:style-name="ce9">
            <text:p><text:span text:style-name="T3">TURISMO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pan text:style-name="T3">7396 GHN</text:span></text:p>
          </table:table-cell>
          <table:table-cell office:value-type="date" office:date-value="2008-09-22T00:00:00" table:style-name="ce8">
            <text:p>22/09/2008</text:p>
          </table:table-cell>
          <table:table-cell office:value-type="string" table:style-name="ce9">
            <text:p><text:span text:style-name="T3">OPEL-CORSA</text:span></text:p>
          </table:table-cell>
          <table:table-cell office:value-type="string" table:style-name="ce9">
            <text:p><text:span text:style-name="T3">TURISMO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pan text:style-name="T3">7456 DWY</text:span></text:p>
          </table:table-cell>
          <table:table-cell office:value-type="date" office:date-value="2006-03-07T00:00:00" table:style-name="ce8">
            <text:p>07/03/2006</text:p>
          </table:table-cell>
          <table:table-cell office:value-type="string" table:style-name="ce9">
            <text:p><text:span text:style-name="T3">SUZUKI-BRZ-400</text:span></text:p>
          </table:table-cell>
          <table:table-cell office:value-type="string" table:style-name="ce9">
            <text:p><text:span text:style-name="T3">MOTOCICLETA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pan text:style-name="T3">7747 KYX</text:span></text:p>
          </table:table-cell>
          <table:table-cell table:number-columns-repeated="2" table:style-name="ce10"/>
          <table:table-cell office:value-type="string" table:style-name="ce9">
            <text:p><text:span text:style-name="T3">MOTOCICLETA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pan text:style-name="T3">8028 JRS</text:span></text:p>
          </table:table-cell>
          <table:table-cell office:value-type="date" office:date-value="2016-07-22T00:00:00" table:style-name="ce8">
            <text:p>22/07/2016</text:p>
          </table:table-cell>
          <table:table-cell office:value-type="string" table:style-name="ce9">
            <text:p><text:span text:style-name="T3">TOYOTA-RAV4</text:span></text:p>
          </table:table-cell>
          <table:table-cell office:value-type="string" table:style-name="ce9">
            <text:p><text:span text:style-name="T3">TODO TERRENO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pan text:style-name="T3">8892 GVN</text:span></text:p>
          </table:table-cell>
          <table:table-cell office:value-type="date" office:date-value="2010-04-08T00:00:00" table:style-name="ce8">
            <text:p>08/04/2010</text:p>
          </table:table-cell>
          <table:table-cell office:value-type="string" table:style-name="ce9">
            <text:p><text:span text:style-name="T3">FIAT-ULYSSE</text:span></text:p>
          </table:table-cell>
          <table:table-cell office:value-type="string" table:style-name="ce9">
            <text:p><text:span text:style-name="T3">VEHICULO MIXTO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pan text:style-name="T3">GC 1206 AU</text:span></text:p>
          </table:table-cell>
          <table:table-cell office:value-type="date" office:date-value="1991-01-30T00:00:00" table:style-name="ce8">
            <text:p>30/01/1991</text:p>
          </table:table-cell>
          <table:table-cell office:value-type="string" table:style-name="ce9">
            <text:p><text:span text:style-name="T3">ISUZU-UBS-55C-TROOPER</text:span></text:p>
          </table:table-cell>
          <table:table-cell office:value-type="string" table:style-name="ce9">
            <text:p><text:span text:style-name="T3">VEHICULO MIXTO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pan text:style-name="T3">GC-1239-BY</text:span></text:p>
          </table:table-cell>
          <table:table-cell office:value-type="date" office:date-value="1998-07-14T00:00:00" table:style-name="ce8">
            <text:p>14/07/1998</text:p>
          </table:table-cell>
          <table:table-cell office:value-type="string" table:style-name="ce9">
            <text:p><text:span text:style-name="T3">RENAULT-KANGOO</text:span></text:p>
          </table:table-cell>
          <table:table-cell office:value-type="string" table:style-name="ce9">
            <text:p><text:span text:style-name="T3">TURISMO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pan text:style-name="T3">GC-1461-CK</text:span></text:p>
          </table:table-cell>
          <table:table-cell office:value-type="date" office:date-value="2001-05-18T00:00:00" table:style-name="ce8">
            <text:p>18/05/2001</text:p>
          </table:table-cell>
          <table:table-cell office:value-type="string" table:style-name="ce9">
            <text:p><text:span text:style-name="T3">HYUNDAI PRECISIÓN-GALLOPER</text:span></text:p>
          </table:table-cell>
          <table:table-cell office:value-type="string" table:style-name="ce9">
            <text:p><text:span text:style-name="T3">TURISMO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pan text:style-name="T3">GC-5731-CC</text:span></text:p>
          </table:table-cell>
          <table:table-cell office:value-type="date" office:date-value="1999-03-25T00:00:00" table:style-name="ce8">
            <text:p>25/03/1999</text:p>
          </table:table-cell>
          <table:table-cell office:value-type="string" table:style-name="ce9">
            <text:p><text:span text:style-name="T3">OPEL-ASTRA</text:span></text:p>
          </table:table-cell>
          <table:table-cell office:value-type="string" table:style-name="ce9">
            <text:p><text:span text:style-name="T3">TURISMO</text:span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<text:span text:style-name="T3">7168FLP</text:span></text:p>
          </table:table-cell>
          <table:table-cell office:value-type="date" office:date-value="2021-10-29T00:00:00" table:style-name="ce8">
            <text:p>29/10/2021</text:p>
          </table:table-cell>
          <table:table-cell office:value-type="string" table:style-name="ce9">
            <text:p><text:span text:style-name="T3">MITSUBICHI OUTLANDER HÍBRIDO ENCHUFABLE</text:span></text:p>
          </table:table-cell>
          <table:table-cell office:value-type="string" table:style-name="ce9">
            <text:p><text:span text:style-name="T3">TODO TERRENO</text:span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<text:span text:style-name="T3">6060LTR</text:span></text:p>
          </table:table-cell>
          <table:table-cell office:value-type="date" office:date-value="2021-10-29T00:00:00" table:style-name="ce8">
            <text:p>29/10/2021</text:p>
          </table:table-cell>
          <table:table-cell office:value-type="string" table:style-name="ce9">
            <text:p><text:span text:style-name="T3">MITSUBICHI OUTLANDER HÍBRIDO ENCHUFABLE</text:span></text:p>
          </table:table-cell>
          <table:table-cell office:value-type="string" table:style-name="ce9">
            <text:p><text:span text:style-name="T3">TODO TERRENO</text:span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<text:span text:style-name="T3">6886LWG</text:span></text:p>
          </table:table-cell>
          <table:table-cell office:value-type="date" office:date-value="2021-11-03T00:00:00" table:style-name="ce8">
            <text:p>03/11/2021</text:p>
          </table:table-cell>
          <table:table-cell office:value-type="string" table:style-name="ce9">
            <text:p><text:span text:style-name="T3">KIA NIRO ELÉCTRICO</text:span></text:p>
          </table:table-cell>
          <table:table-cell office:value-type="string" table:style-name="ce9">
            <text:p><text:span text:style-name="T3">TURISMO</text:span></text:p>
          </table:table-cell>
          <table:table-cell table:number-columns-repeated="16379"/>
        </table:table-row>
        <table:table-row table:style-name="ro1">
          <table:table-cell table:number-columns-spanned="1" table:number-rows-spanned="11" table:style-name="ce37"/>
          <table:table-cell office:value-type="string" table:style-name="ce7">
            <text:p><text:span text:style-name="T3">0469 GCT</text:span></text:p>
          </table:table-cell>
          <table:table-cell office:value-type="date" office:date-value="2003-04-14T00:00:00" table:style-name="ce8">
            <text:p>14/04/2003</text:p>
          </table:table-cell>
          <table:table-cell office:value-type="string" table:style-name="ce9">
            <text:p><text:span text:style-name="T3">TOYOTA-DYNA</text:span></text:p>
          </table:table-cell>
          <table:table-cell office:value-type="string" table:style-name="ce9">
            <text:p><text:span text:style-name="T3">CAMION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pan text:style-name="T3">1921-FYY</text:span></text:p>
          </table:table-cell>
          <table:table-cell office:value-type="date" office:date-value="2007-12-28T00:00:00" table:style-name="ce8">
            <text:p>28/12/2007</text:p>
          </table:table-cell>
          <table:table-cell office:value-type="string" table:style-name="ce9">
            <text:p><text:span text:style-name="T3">RENAULT-KANGOO</text:span></text:p>
          </table:table-cell>
          <table:table-cell office:value-type="string" table:style-name="ce9">
            <text:p><text:span text:style-name="T3">VEHICULO MIXTO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pan text:style-name="T3">2766FLP</text:span></text:p>
          </table:table-cell>
          <table:table-cell table:style-name="ce10"/>
          <table:table-cell office:value-type="string" table:style-name="ce9">
            <text:p><text:span text:style-name="T3">RENAULT-KANGOO</text:span></text:p>
          </table:table-cell>
          <table:table-cell office:value-type="string" table:style-name="ce9">
            <text:p><text:span text:style-name="T3">FURGON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pan text:style-name="T3">4434 DRG</text:span></text:p>
          </table:table-cell>
          <table:table-cell office:value-type="date" office:date-value="2005-10-03T00:00:00" table:style-name="ce8">
            <text:p>03/10/2005</text:p>
          </table:table-cell>
          <table:table-cell office:value-type="string" table:style-name="ce9">
            <text:p><text:span text:style-name="T3">RENAULT-KANGOO</text:span></text:p>
          </table:table-cell>
          <table:table-cell office:value-type="string" table:style-name="ce9">
            <text:p><text:span text:style-name="T3">VEHICULO MIXTO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pan text:style-name="T3">4558 BVT</text:span></text:p>
          </table:table-cell>
          <table:table-cell office:value-type="date" office:date-value="2002-04-29T00:00:00" table:style-name="ce8">
            <text:p>29/04/2002</text:p>
          </table:table-cell>
          <table:table-cell office:value-type="string" table:style-name="ce9">
            <text:p><text:span text:style-name="T3">RENAULT-KANGOO</text:span></text:p>
          </table:table-cell>
          <table:table-cell office:value-type="string" table:style-name="ce9">
            <text:p><text:span text:style-name="T3">FURGON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pan text:style-name="T3">6231-FRT</text:span></text:p>
          </table:table-cell>
          <table:table-cell office:value-type="date" office:date-value="2007-06-19T00:00:00" table:style-name="ce8">
            <text:p>19/06/2007</text:p>
          </table:table-cell>
          <table:table-cell office:value-type="string" table:style-name="ce9">
            <text:p><text:span text:style-name="T3">TOYOTA-DYNA</text:span></text:p>
          </table:table-cell>
          <table:table-cell office:value-type="string" table:style-name="ce9">
            <text:p><text:span text:style-name="T3">VEHICULO MIXTO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pan text:style-name="T3">7943-DTJ</text:span></text:p>
          </table:table-cell>
          <table:table-cell office:value-type="date" office:date-value="2005-12-14T00:00:00" table:style-name="ce8">
            <text:p>14/12/2005</text:p>
          </table:table-cell>
          <table:table-cell office:value-type="string" table:style-name="ce9">
            <text:p><text:span text:style-name="T3">RENAULT-KANGOO</text:span></text:p>
          </table:table-cell>
          <table:table-cell office:value-type="string" table:style-name="ce9">
            <text:p><text:span text:style-name="T3">FURGON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pan text:style-name="T3">GC 7907 CL</text:span></text:p>
          </table:table-cell>
          <table:table-cell office:value-type="date" office:date-value="2000-07-13T00:00:00" table:style-name="ce8">
            <text:p>13/07/2000</text:p>
          </table:table-cell>
          <table:table-cell office:value-type="string" table:style-name="ce9">
            <text:p><text:span text:style-name="T3">IVECO-ML180E27</text:span></text:p>
          </table:table-cell>
          <table:table-cell office:value-type="string" table:style-name="ce9">
            <text:p><text:span text:style-name="T3">CAMION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pan text:style-name="T3">GC-1879-BF</text:span></text:p>
          </table:table-cell>
          <table:table-cell office:value-type="date" office:date-value="1994-07-13T00:00:00" table:style-name="ce8">
            <text:p>13/07/1994</text:p>
          </table:table-cell>
          <table:table-cell office:value-type="string" table:style-name="ce9">
            <text:p><text:span text:style-name="T3">IVECO-DUTY</text:span></text:p>
          </table:table-cell>
          <table:table-cell office:value-type="string" table:style-name="ce9">
            <text:p><text:span text:style-name="T3">CAMION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pan text:style-name="T3">GC-8532-CD</text:span></text:p>
          </table:table-cell>
          <table:table-cell office:value-type="date" office:date-value="1999-06-29T00:00:00" table:style-name="ce8">
            <text:p>29/06/1999</text:p>
          </table:table-cell>
          <table:table-cell office:value-type="string" table:style-name="ce9">
            <text:p><text:span text:style-name="T3">OPEL-COMBO</text:span></text:p>
          </table:table-cell>
          <table:table-cell office:value-type="string" table:style-name="ce9">
            <text:p><text:span text:style-name="T3">FURGON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pan text:style-name="T3">3816LGX</text:span></text:p>
          </table:table-cell>
          <table:table-cell office:value-type="date" office:date-value="2022-04-09T00:00:00" table:style-name="ce8">
            <text:p>09/04/2022</text:p>
          </table:table-cell>
          <table:table-cell office:value-type="string" table:style-name="ce9">
            <text:p><text:span text:style-name="T3">CITROEN E-BERLINGO ELECTRICO</text:span></text:p>
          </table:table-cell>
          <table:table-cell office:value-type="string" table:style-name="ce9">
            <text:p><text:span text:style-name="T3">TURISMO</text:span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<text:span text:style-name="T3">SERV. VARIOS</text:span></text:p>
          </table:table-cell>
          <table:table-cell office:value-type="string" table:style-name="ce12">
            <text:p><text:span text:style-name="T3">5123LTP</text:span>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9">
            <text:p><text:span text:style-name="T3">WOLSWAGEN ELECTRICO</text:span></text:p>
          </table:table-cell>
          <table:table-cell office:value-type="string" table:style-name="ce9">
            <text:p><text:span text:style-name="T3">TURISMO</text:span>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4">
            <text:p><text:span text:style-name="T3">ALUMBRADO</text:span></text:p>
          </table:table-cell>
          <table:table-cell office:value-type="string" table:style-name="ce7">
            <text:p><text:span text:style-name="T3">GENER Nº 3</text:span></text:p>
          </table:table-cell>
          <table:table-cell office:value-type="date" office:date-value="2017-01-01T00:00:00" table:style-name="ce8">
            <text:p>01/01/2017</text:p>
          </table:table-cell>
          <table:table-cell office:value-type="string" table:style-name="ce9">
            <text:p><text:span text:style-name="T3">GENERADOR Nº 3</text:span></text:p>
          </table:table-cell>
          <table:table-cell office:value-type="string" table:style-name="ce9">
            <text:p><text:span text:style-name="T3">GRUPO ELECTROGENO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pan text:style-name="T3">0280-CVW</text:span></text:p>
          </table:table-cell>
          <table:table-cell office:value-type="date" office:date-value="2004-05-07T00:00:00" table:style-name="ce8">
            <text:p>07/05/2004</text:p>
          </table:table-cell>
          <table:table-cell office:value-type="string" table:style-name="ce9">
            <text:p><text:span text:style-name="T3">NISSAN-CABSTAR</text:span></text:p>
          </table:table-cell>
          <table:table-cell office:value-type="string" table:style-name="ce9">
            <text:p><text:span text:style-name="T3">CAMION</text:span>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7">
            <text:p><text:span text:style-name="T3">1159-DTM</text:span></text:p>
          </table:table-cell>
          <table:table-cell office:value-type="date" office:date-value="2005-12-16T00:00:00" table:style-name="ce8">
            <text:p>16/12/2005</text:p>
          </table:table-cell>
          <table:table-cell office:value-type="string" table:style-name="ce9">
            <text:p><text:span text:style-name="T3">RENAULT-KANGOO</text:span></text:p>
          </table:table-cell>
          <table:table-cell office:value-type="string" table:style-name="ce9">
            <text:p><text:span text:style-name="T3">FURGON</text:span></text:p>
          </table:table-cell>
          <table:table-cell table:number-columns-repeated="16379"/>
        </table:table-row>
        <table:table-row table:style-name="ro1">
          <table:table-cell table:style-name="ce11"/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36">
            <text:p><text:span text:style-name="T3">CULTURA</text:span></text:p>
          </table:table-cell>
          <table:table-cell office:value-type="string" table:style-name="ce7">
            <text:p><text:span text:style-name="T3">GENER Nº 2</text:span></text:p>
          </table:table-cell>
          <table:table-cell office:value-type="date" office:date-value="2017-01-01T00:00:00" table:style-name="ce8">
            <text:p>01/01/2017</text:p>
          </table:table-cell>
          <table:table-cell office:value-type="string" table:style-name="ce9">
            <text:p><text:span text:style-name="T3">GENERADOR Nº 2</text:span></text:p>
          </table:table-cell>
          <table:table-cell office:value-type="string" table:style-name="ce9">
            <text:p><text:span text:style-name="T3">GRUPO ELECTROGENO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pan text:style-name="T3">GENER Nº 1</text:span></text:p>
          </table:table-cell>
          <table:table-cell office:value-type="date" office:date-value="2017-01-01T00:00:00" table:style-name="ce8">
            <text:p>01/01/2017</text:p>
          </table:table-cell>
          <table:table-cell office:value-type="string" table:style-name="ce9">
            <text:p><text:span text:style-name="T3">GENERADOR Nº 1</text:span></text:p>
          </table:table-cell>
          <table:table-cell office:value-type="string" table:style-name="ce9">
            <text:p><text:span text:style-name="T3">GRUPO ELECTROGENO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pan text:style-name="T3">2364-BXS</text:span></text:p>
          </table:table-cell>
          <table:table-cell office:value-type="date" office:date-value="2002-07-03T00:00:00" table:style-name="ce8">
            <text:p>03/07/2002</text:p>
          </table:table-cell>
          <table:table-cell office:value-type="string" table:style-name="ce9">
            <text:p><text:span text:style-name="T3">IVECO-DUTY</text:span></text:p>
          </table:table-cell>
          <table:table-cell office:value-type="string" table:style-name="ce9">
            <text:p><text:span text:style-name="T3">FURGON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pan text:style-name="T3">GC 7379 BD</text:span></text:p>
          </table:table-cell>
          <table:table-cell office:value-type="date" office:date-value="1994-06-03T00:00:00" table:style-name="ce8">
            <text:p>03/06/1994</text:p>
          </table:table-cell>
          <table:table-cell office:value-type="string" table:style-name="ce9">
            <text:p><text:span text:style-name="T3">NISSAN-PATROL</text:span></text:p>
          </table:table-cell>
          <table:table-cell office:value-type="string" table:style-name="ce9">
            <text:p><text:span text:style-name="T3">VEHICULO MIXTO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<text:span text:style-name="T3">3818LGX</text:span></text:p>
          </table:table-cell>
          <table:table-cell office:value-type="date" office:date-value="2022-04-08T00:00:00" table:style-name="ce8">
            <text:p>08/04/2022</text:p>
          </table:table-cell>
          <table:table-cell office:value-type="string" table:style-name="ce9">
            <text:p><text:span text:style-name="T3">CITROEN E-BERLINGO ELECTRICO</text:span></text:p>
          </table:table-cell>
          <table:table-cell office:value-type="string" table:style-name="ce9">
            <text:p><text:span text:style-name="T3">TURISMO</text:span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38">
            <text:p><text:span text:style-name="T3">DEPORTES</text:span></text:p>
          </table:table-cell>
          <table:table-cell office:value-type="string" table:style-name="ce7">
            <text:p><text:span text:style-name="T3">GC-9863-BG</text:span></text:p>
          </table:table-cell>
          <table:table-cell office:value-type="date" office:date-value="2005-01-17T00:00:00" table:style-name="ce8">
            <text:p>17/01/2005</text:p>
          </table:table-cell>
          <table:table-cell office:value-type="string" table:style-name="ce9">
            <text:p><text:span text:style-name="T3">TOYOTA-COROLLA 1300 5P</text:span></text:p>
          </table:table-cell>
          <table:table-cell office:value-type="string" table:style-name="ce9">
            <text:p><text:span text:style-name="T3">TURISMO</text:span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">
            <text:p><text:span text:style-name="T3">TF-9387-AX</text:span></text:p>
          </table:table-cell>
          <table:table-cell office:value-type="date" office:date-value="1993-11-11T00:00:00" table:style-name="ce8">
            <text:p>11/11/1993</text:p>
          </table:table-cell>
          <table:table-cell office:value-type="string" table:style-name="ce9">
            <text:p><text:span text:style-name="T3">NISSAN-TRADE 2.8</text:span></text:p>
          </table:table-cell>
          <table:table-cell office:value-type="string" table:style-name="ce9">
            <text:p><text:span text:style-name="T3">FURGON</text:span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36">
            <text:p><text:span text:style-name="T3">LIMPIEZA</text:span></text:p>
          </table:table-cell>
          <table:table-cell office:value-type="string" table:style-name="ce15">
            <text:p><text:span text:style-name="T3">4024-BGF</text:span></text:p>
          </table:table-cell>
          <table:table-cell office:value-type="date" office:date-value="2007-06-05T00:00:00" table:style-name="ce8">
            <text:p>05/06/2007</text:p>
          </table:table-cell>
          <table:table-cell office:value-type="string" table:style-name="ce9">
            <text:p><text:span text:style-name="T3">MAN-JOHNSTON</text:span></text:p>
          </table:table-cell>
          <table:table-cell office:value-type="string" table:style-name="ce9">
            <text:p><text:span text:style-name="T3">BARREDORA</text:span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5">
            <text:p><text:span text:style-name="T3">6960 DXH</text:span></text:p>
          </table:table-cell>
          <table:table-cell office:value-type="date" office:date-value="2006-03-07T00:00:00" table:style-name="ce8">
            <text:p>07/03/2006</text:p>
          </table:table-cell>
          <table:table-cell office:value-type="string" table:style-name="ce9">
            <text:p><text:span text:style-name="T3">NISSAN-CABSTAR</text:span></text:p>
          </table:table-cell>
          <table:table-cell office:value-type="string" table:style-name="ce9">
            <text:p><text:span text:style-name="T3">CAMION</text:span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pan text:style-name="T3">PROTECCIÓN CIVIL</text:span></text:p>
          </table:table-cell>
          <table:table-cell office:value-type="string" table:style-name="ce12">
            <text:p><text:span text:style-name="T3">6157-FNL</text:span></text:p>
          </table:table-cell>
          <table:table-cell office:value-type="date" office:date-value="2007-04-17T00:00:00" table:style-name="ce13">
            <text:p>17/04/2007</text:p>
          </table:table-cell>
          <table:table-cell office:value-type="string" table:style-name="ce9">
            <text:p><text:span text:style-name="T3">HYUNDAI-HYUNDAI H-100 TRUCK</text:span></text:p>
          </table:table-cell>
          <table:table-cell office:value-type="string" table:style-name="ce9">
            <text:p><text:span text:style-name="T3">VEHICULO MIXTO</text:span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39">
            <text:p><text:span text:style-name="T3">SEÑALIZACIÓN</text:span></text:p>
          </table:table-cell>
          <table:table-cell office:value-type="string" table:style-name="ce7">
            <text:p><text:span text:style-name="T3">MOT MANUAL1</text:span></text:p>
          </table:table-cell>
          <table:table-cell office:value-type="date" office:date-value="2017-06-01T00:00:00" table:style-name="ce8">
            <text:p>01/06/2017</text:p>
          </table:table-cell>
          <table:table-cell office:value-type="string" table:style-name="ce9">
            <text:p><text:span text:style-name="T3">.-MOTORES MANUALES</text:span></text:p>
          </table:table-cell>
          <table:table-cell office:value-type="string" table:style-name="ce9">
            <text:p><text:span text:style-name="T3">MOTORES MANUALES</text:span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">
            <text:p><text:span text:style-name="T3">8947-BMF</text:span></text:p>
          </table:table-cell>
          <table:table-cell office:value-type="date" office:date-value="2001-09-06T00:00:00" table:style-name="ce8">
            <text:p>06/09/2001</text:p>
          </table:table-cell>
          <table:table-cell office:value-type="string" table:style-name="ce9">
            <text:p><text:span text:style-name="T3">HYUNDAI-HYUNDAI H-100 TRUCK</text:span></text:p>
          </table:table-cell>
          <table:table-cell office:value-type="string" table:style-name="ce9">
            <text:p><text:span text:style-name="T3">VEHICULO MIXTO</text:span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6" table:style-name="ce38">
            <text:p><text:span text:style-name="T3">SERVICIOS SOCIALES</text:span></text:p>
          </table:table-cell>
          <table:table-cell office:value-type="string" table:style-name="ce7">
            <text:p><text:span text:style-name="T3">2191-BNN</text:span></text:p>
          </table:table-cell>
          <table:table-cell office:value-type="date" office:date-value="2004-04-22T00:00:00" table:style-name="ce8">
            <text:p>22/04/2004</text:p>
          </table:table-cell>
          <table:table-cell office:value-type="string" table:style-name="ce9">
            <text:p><text:span text:style-name="T3">RENAULT-KANGOO</text:span></text:p>
          </table:table-cell>
          <table:table-cell office:value-type="string" table:style-name="ce9">
            <text:p><text:span text:style-name="T3">VEHICULO MIXTO</text:span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">
            <text:p><text:span text:style-name="T3">2489-BHV</text:span></text:p>
          </table:table-cell>
          <table:table-cell office:value-type="date" office:date-value="2001-05-03T00:00:00" table:style-name="ce8">
            <text:p>03/05/2001</text:p>
          </table:table-cell>
          <table:table-cell office:value-type="string" table:style-name="ce9">
            <text:p><text:span text:style-name="T3">PEUGEOT-COMBI</text:span></text:p>
          </table:table-cell>
          <table:table-cell office:value-type="string" table:style-name="ce9">
            <text:p><text:span text:style-name="T3">VEHICULO MIXTO</text:span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">
            <text:p><text:span text:style-name="T3">GC 9143 CJ</text:span></text:p>
          </table:table-cell>
          <table:table-cell office:value-type="date" office:date-value="2004-07-12T00:00:00" table:style-name="ce8">
            <text:p>12/07/2004</text:p>
          </table:table-cell>
          <table:table-cell office:value-type="string" table:style-name="ce9">
            <text:p><text:span text:style-name="T3">RENAULT-KANGOO</text:span></text:p>
          </table:table-cell>
          <table:table-cell office:value-type="string" table:style-name="ce9">
            <text:p><text:span text:style-name="T3">VEHICULO MIXTO</text:span>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7">
            <text:p><text:span text:style-name="T4">5123LTP</text:span></text:p>
          </table:table-cell>
          <table:table-cell office:value-type="date" office:date-value="2022-01-21T00:00:00" table:style-name="ce18">
            <text:p>21/01/2022</text:p>
          </table:table-cell>
          <table:table-cell office:value-type="string" table:style-name="ce19">
            <text:p><text:span text:style-name="T4">WOLWAGEN <text:s/>(ELECTRICO)</text:span></text:p>
          </table:table-cell>
          <table:table-cell office:value-type="string" table:style-name="ce9">
            <text:p><text:span text:style-name="T3">TURISMO</text:span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7">
            <text:p><text:span text:style-name="T3">0263LVZ</text:span></text:p>
          </table:table-cell>
          <table:table-cell office:value-type="date" office:date-value="2022-01-21T00:00:00" table:style-name="ce8">
            <text:p>21/01/2022</text:p>
          </table:table-cell>
          <table:table-cell office:value-type="string" table:style-name="ce9">
            <text:p><text:span text:style-name="T3">CITROEN E-JUMPY COMBY (ELECTRICO)</text:span></text:p>
          </table:table-cell>
          <table:table-cell office:value-type="string" table:style-name="ce9">
            <text:p><text:span text:style-name="T3">FURGÓN 7 PLAZAS</text:span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">
            <text:p><text:span text:style-name="T3">04780MHV</text:span></text:p>
          </table:table-cell>
          <table:table-cell office:value-type="date" office:date-value="2023-06-27T00:00:00" table:style-name="ce8">
            <text:p>27/06/2023</text:p>
          </table:table-cell>
          <table:table-cell office:value-type="string" table:style-name="ce9">
            <text:p><text:span text:style-name="T3">KIA ÒCAMTP GASOLINA</text:span></text:p>
          </table:table-cell>
          <table:table-cell office:value-type="string" table:style-name="ce9">
            <text:p><text:span text:style-name="T3">TURISMO</text:span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3">TOXICOMANÍA</text:span></text:p>
          </table:table-cell>
          <table:table-cell office:value-type="string" table:style-name="ce16">
            <text:p><text:span text:style-name="T3">GC-9924-AX</text:span></text:p>
          </table:table-cell>
          <table:table-cell office:value-type="date" office:date-value="1992-07-31T00:00:00" table:style-name="ce13">
            <text:p>31/07/1992</text:p>
          </table:table-cell>
          <table:table-cell office:value-type="string" table:style-name="ce9">
            <text:p><text:span text:style-name="T3">ISUZU-UBS-55C-TROOPER</text:span></text:p>
          </table:table-cell>
          <table:table-cell office:value-type="string" table:style-name="ce9">
            <text:p><text:span text:style-name="T3">TURISMO</text:span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1" table:style-name="ce29">
            <text:p><text:span text:style-name="T3">VÍAS Y</text:span></text:p>
            <text:p><text:span text:style-name="T3">OBRAS</text:span></text:p>
          </table:table-cell>
          <table:table-cell office:value-type="string" table:style-name="ce7">
            <text:p><text:span text:style-name="T3">2167-FDZ</text:span></text:p>
          </table:table-cell>
          <table:table-cell office:value-type="date" office:date-value="2006-07-17T00:00:00" table:style-name="ce8">
            <text:p>17/07/2006</text:p>
          </table:table-cell>
          <table:table-cell office:value-type="string" table:style-name="ce9">
            <text:p><text:span text:style-name="T3">RENAULT-KANGOO</text:span></text:p>
          </table:table-cell>
          <table:table-cell office:value-type="string" table:style-name="ce9">
            <text:p><text:span text:style-name="T3">FURGON</text:span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">
            <text:p><text:span text:style-name="T3">3025BXB</text:span></text:p>
          </table:table-cell>
          <table:table-cell office:value-type="date" office:date-value="2002-06-13T00:00:00" table:style-name="ce8">
            <text:p>13/06/2002</text:p>
          </table:table-cell>
          <table:table-cell office:value-type="string" table:style-name="ce9">
            <text:p><text:span text:style-name="T3">IVECO-ML180E27</text:span></text:p>
          </table:table-cell>
          <table:table-cell office:value-type="string" table:style-name="ce9">
            <text:p><text:span text:style-name="T3">CAMION</text:span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">
            <text:p><text:span text:style-name="T3">4402-BBV</text:span></text:p>
          </table:table-cell>
          <table:table-cell office:value-type="date" office:date-value="2002-01-04T00:00:00" table:style-name="ce8">
            <text:p>04/01/2002</text:p>
          </table:table-cell>
          <table:table-cell office:value-type="string" table:style-name="ce9">
            <text:p><text:span text:style-name="T3">JCB-3CXSM-4T</text:span></text:p>
          </table:table-cell>
          <table:table-cell office:value-type="string" table:style-name="ce9">
            <text:p><text:span text:style-name="T3">RETRO EXCAVADORA</text:span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">
            <text:p><text:span text:style-name="T3">4439 DRG</text:span></text:p>
          </table:table-cell>
          <table:table-cell office:value-type="date" office:date-value="2005-10-03T00:00:00" table:style-name="ce8">
            <text:p>03/10/2005</text:p>
          </table:table-cell>
          <table:table-cell office:value-type="string" table:style-name="ce9">
            <text:p><text:span text:style-name="T3">RENAULT-KANGOO</text:span></text:p>
          </table:table-cell>
          <table:table-cell office:value-type="string" table:style-name="ce9">
            <text:p><text:span text:style-name="T3">VEHICULO MIXTO</text:span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">
            <text:p><text:span text:style-name="T3">5247-BJW</text:span></text:p>
          </table:table-cell>
          <table:table-cell office:value-type="date" office:date-value="2001-05-31T00:00:00" table:style-name="ce8">
            <text:p>31/05/2001</text:p>
          </table:table-cell>
          <table:table-cell office:value-type="string" table:style-name="ce9">
            <text:p><text:span text:style-name="T3">RENAULT-KANGOO</text:span></text:p>
          </table:table-cell>
          <table:table-cell office:value-type="string" table:style-name="ce9">
            <text:p><text:span text:style-name="T3">FURGON</text:span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">
            <text:p><text:span text:style-name="T3">6234 FRT</text:span></text:p>
          </table:table-cell>
          <table:table-cell office:value-type="date" office:date-value="2007-06-19T00:00:00" table:style-name="ce8">
            <text:p>19/06/2007</text:p>
          </table:table-cell>
          <table:table-cell office:value-type="string" table:style-name="ce9">
            <text:p><text:span text:style-name="T3">TOYOTA-DYNA</text:span></text:p>
          </table:table-cell>
          <table:table-cell office:value-type="string" table:style-name="ce9">
            <text:p><text:span text:style-name="T3">CAMION</text:span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">
            <text:p><text:span text:style-name="T3">7994- DTJ</text:span></text:p>
          </table:table-cell>
          <table:table-cell office:value-type="date" office:date-value="2008-02-20T00:00:00" table:style-name="ce8">
            <text:p>20/02/2008</text:p>
          </table:table-cell>
          <table:table-cell office:value-type="string" table:style-name="ce9">
            <text:p><text:span text:style-name="T3">RENAULT-KANGOO</text:span></text:p>
          </table:table-cell>
          <table:table-cell office:value-type="string" table:style-name="ce9">
            <text:p><text:span text:style-name="T3">FURGON</text:span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">
            <text:p><text:span text:style-name="T3">8191-BHH</text:span></text:p>
          </table:table-cell>
          <table:table-cell office:value-type="date" office:date-value="2001-04-17T00:00:00" table:style-name="ce8">
            <text:p>17/04/2001</text:p>
          </table:table-cell>
          <table:table-cell office:value-type="string" table:style-name="ce9">
            <text:p><text:span text:style-name="T3">NISSAN-VANETTE</text:span></text:p>
          </table:table-cell>
          <table:table-cell office:value-type="string" table:style-name="ce9">
            <text:p><text:span text:style-name="T3">FURGÓN ISOTERMO</text:span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">
            <text:p><text:span text:style-name="T3">8421-DYX</text:span></text:p>
          </table:table-cell>
          <table:table-cell office:value-type="date" office:date-value="2006-04-28T00:00:00" table:style-name="ce8">
            <text:p>28/04/2006</text:p>
          </table:table-cell>
          <table:table-cell office:value-type="string" table:style-name="ce9">
            <text:p><text:span text:style-name="T3">NISSAN-INTERSTAR</text:span></text:p>
          </table:table-cell>
          <table:table-cell office:value-type="string" table:style-name="ce9">
            <text:p><text:span text:style-name="T3">VEHICULO MIXTO</text:span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">
            <text:p><text:span text:style-name="T3">9411-GMT</text:span></text:p>
          </table:table-cell>
          <table:table-cell office:value-type="date" office:date-value="2009-06-10T00:00:00" table:style-name="ce8">
            <text:p>10/06/2009</text:p>
          </table:table-cell>
          <table:table-cell office:value-type="string" table:style-name="ce9">
            <text:p><text:span text:style-name="T3">TOYOTA-DYNA</text:span></text:p>
          </table:table-cell>
          <table:table-cell office:value-type="string" table:style-name="ce9">
            <text:p><text:span text:style-name="T3">CAMION</text:span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">
            <text:p><text:span text:style-name="T3">GC-2283-AK</text:span></text:p>
          </table:table-cell>
          <table:table-cell office:value-type="date" office:date-value="1988-11-25T00:00:00" table:style-name="ce8">
            <text:p>25/11/1988</text:p>
          </table:table-cell>
          <table:table-cell office:value-type="string" table:style-name="ce9">
            <text:p><text:span text:style-name="T3">MAN-MAN</text:span></text:p>
          </table:table-cell>
          <table:table-cell office:value-type="string" table:style-name="ce9">
            <text:p><text:span text:style-name="T3">CAMION</text:span></text:p>
          </table:table-cell>
          <table:table-cell table:number-columns-repeated="16379"/>
        </table:table-row>
        <table:table-row table:style-name="ro5">
          <table:table-cell table:number-columns-spanned="1" table:number-rows-spanned="4" table:style-name="ce21"/>
          <table:table-cell office:value-type="string" table:style-name="ce7">
            <text:p><text:span text:style-name="T3">GC-5033-AW</text:span></text:p>
          </table:table-cell>
          <table:table-cell office:value-type="date" office:date-value="1992-01-03T00:00:00" table:style-name="ce8">
            <text:p>03/01/1992</text:p>
          </table:table-cell>
          <table:table-cell office:value-type="string" table:style-name="ce9">
            <text:p><text:span text:style-name="T3">TOYOTA-DYNA</text:span></text:p>
          </table:table-cell>
          <table:table-cell office:value-type="string" table:style-name="ce9">
            <text:p><text:span text:style-name="T3">CAMION</text:span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">
            <text:p><text:span text:style-name="T3">GC-7321-AJ</text:span></text:p>
          </table:table-cell>
          <table:table-cell office:value-type="date" office:date-value="1988-10-20T00:00:00" table:style-name="ce8">
            <text:p>20/10/1988</text:p>
          </table:table-cell>
          <table:table-cell office:value-type="string" table:style-name="ce9">
            <text:p><text:span text:style-name="T3">MERCEDES-BENZ</text:span></text:p>
          </table:table-cell>
          <table:table-cell office:value-type="string" table:style-name="ce9">
            <text:p><text:span text:style-name="T3">CAMION</text:span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">
            <text:p><text:span text:style-name="T3">GC-8234-AV</text:span></text:p>
          </table:table-cell>
          <table:table-cell office:value-type="date" office:date-value="1991-10-21T00:00:00" table:style-name="ce8">
            <text:p>21/10/1991</text:p>
          </table:table-cell>
          <table:table-cell office:value-type="string" table:style-name="ce9">
            <text:p><text:span text:style-name="T3">MAN-MAN</text:span></text:p>
          </table:table-cell>
          <table:table-cell office:value-type="string" table:style-name="ce9">
            <text:p><text:span text:style-name="T3">CAMION</text:span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">
            <text:p><text:span text:style-name="T3">3621LGX</text:span></text:p>
          </table:table-cell>
          <table:table-cell office:value-type="date" office:date-value="2022-04-10T00:00:00" table:style-name="ce8">
            <text:p>10/04/2022</text:p>
          </table:table-cell>
          <table:table-cell office:value-type="string" table:style-name="ce9">
            <text:p><text:span text:style-name="T3">CITROEN E-BERLINGO ELECTRICO</text:span></text:p>
          </table:table-cell>
          <table:table-cell office:value-type="string" table:style-name="ce9">
            <text:p><text:span text:style-name="T3">TURISMO</text:span></text:p>
          </table:table-cell>
          <table:table-cell table:number-columns-repeated="16379"/>
        </table:table-row>
        <table:table-row table:number-rows-repeated="1048506" table:style-name="ro8">
          <table:table-cell table:number-columns-repeated="16384"/>
        </table:table-row>
      </table:table>
      <table:table table:name="Table_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7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6" table:style-name="ro1">
          <table:table-cell table:number-columns-repeated="16384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otacoronte</meta:initial-creator>
    <dc:creator>app</dc:creator>
    <meta:creation-date>2023-10-06T07:20:13Z</meta:creation-date>
    <dc:date>2026-05-29T16:51:24Z</dc:date>
  </office:meta>
</office:document-meta>
</file>